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宏國學校財團法人宏國德霖科技大學</text:p>
      <text:p text:style-name="P2">電腦與通訊工程系<text:s/>系務發展委員會組織章程</text:p>
      <text:p text:style-name="P3"><text:s/></text:p>
      <text:p text:style-name="P4">民國 100 年 03 月 02 日系議會議通過<text:s/></text:p>
      <text:p text:style-name="P5">民國 100 年 04 月 27 日系務會議修正通過<text:s/></text:p>
      <text:p text:style-name="P6">民國107年02月23日系務會議修正通過<text:s/></text:p>
      <text:p text:style-name="P7"/>
      <text:p text:style-name="P8">第一條<text:s/><text:s/>宏國學校財團法人宏國德霖科技大學電腦與通訊工程系(以下簡稱本系)為因應社會產業需求變化，規劃推動本系未來發展方向，促使各項計畫順利申請與執行，特設立「系務發展委員會」（以下簡稱為本會）。<text:s/></text:p>
      <text:p text:style-name="P9"/>
      <text:p text:style-name="P10">第二條<text:s/><text:s/>本會設置委員五人(含)，系主任為當然委員，其餘委員由本系專任教師票選之。召集人由委員互選產生，召集人和委員，任期一年。<text:s/></text:p>
      <text:p text:style-name="P11"/>
      <text:p text:style-name="P12">第三條<text:s/><text:s/>本會之任務如下：<text:s/></text:p>
      <text:p text:style-name="P13"><text:s/><text:s text:c="7"/>一、 規劃本系重點發展特色。<text:s/></text:p>
      <text:p text:style-name="P14"><text:s/><text:s text:c="7"/>二、 擬定本系教學與課程目標。<text:s/></text:p>
      <text:p text:style-name="P15"><text:s/><text:s text:c="7"/>三、 規劃系務發展相關事宜。<text:s/></text:p>
      <text:p text:style-name="P16"/>
      <text:p text:style-name="P17">第四條 每學期定期招開一次會議，必要時召開臨時會議。<text:s/></text:p>
      <text:p text:style-name="P18"/>
      <text:p text:style-name="P19">第五條<text:s/><text:s/>本會達法定出席人數三分之二（含）以上時，始得開會；會議之決定，須獲出席人數三分之二（含）以上同意。但遇到重大爭議時，得由召集人裁決之。<text:s/></text:p>
      <text:p text:style-name="P20"/>
      <text:p text:style-name="P21">第六條 本會所為決議，送系務會議通過後施行之。<text:s/></text:p>
      <text:p text:style-name="P22"/>
      <text:p text:style-name="P23"><text:span text:style-name="T24">第七條 本組織章程經系務會議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y123.Org</meta:initial-creator>
    <dc:creator>guowei_ho@hotmail.com</dc:creator>
    <meta:creation-date>2022-07-27T03:22:00Z</meta:creation-date>
    <dc:date>2022-07-27T0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