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</text:p>
      <text:p text:style-name="P2">電腦與通訊工程系<text:s/>證照委員會組織章程</text:p>
      <text:p text:style-name="P3"/>
      <text:p text:style-name="P4">民國 97 年 01 月 09 日系務會議通過<text:s/></text:p>
      <text:p text:style-name="P5">民國 99 年 09 月 08 日系務會議修正通過<text:s/></text:p>
      <text:p text:style-name="P6">民國 100 年 01 月 27 日系務會議修正通過<text:s/></text:p>
      <text:p text:style-name="P7">民國 100 年 04 月 27 日系務會議修正通過</text:p>
      <text:p text:style-name="P8">民國106年7月25日105學年度第二學期第3次校務會議修正通過<text:s/></text:p>
      <text:p text:style-name="P9">民國<text:s/>107<text:s/>年<text:s/>02<text:s/>月 23<text:s/>日系務會議修正通過</text:p>
      <text:p text:style-name="P10"/>
      <text:p text:style-name="P11">第一條<text:s/><text:s/>宏國學校財團法人宏國德霖科技大學電腦與通訊工程系(以下簡稱本系)為配合本校推動教師及學生取得證照，統籌辦理本系各項證照事宜，特設立「宏國學校財團法人宏國德霖科技大學電腦與通訊工程系證照委員會」(以下簡稱本會)。<text:s/></text:p>
      <text:p text:style-name="P12"/>
      <text:p text:style-name="P13">第二條<text:s/><text:s/>本會設委員五至九人，系主任與前一任召集人為當然委員，其餘委員由本系老師互推派，經系務會議通過後組成之。召集人由委員互相推舉一位擔任之。每屆證照委員任期一年，自八月一日起，至次年七月三十一日止。<text:s/></text:p>
      <text:p text:style-name="P14"/>
      <text:p text:style-name="P15">第三條<text:s/><text:s/>本會之任務為配合校方研究發展處辦理證照推廣相關事宜，以及辦理本系自行輔導證照相關之事務。<text:s/></text:p>
      <text:p text:style-name="P16"/>
      <text:p text:style-name="P17">第四條<text:s/><text:s/>本會之職掌如下：<text:s/></text:p>
      <text:p text:style-name="P18"><text:s/><text:s text:c="7"/>一、 研擬檢定及證照考試輔導計畫。<text:s/></text:p>
      <text:p text:style-name="P19"><text:s text:c="7"/><text:s/>二、 協調本系開設證照結合教育課程。<text:s/></text:p>
      <text:p text:style-name="P20"><text:s text:c="7"/><text:s/>三、 擬訂鼓勵師生取得證照之相關法規。<text:s/></text:p>
      <text:p text:style-name="P21"><text:s text:c="7"/><text:s/>四、 審查教師取得專業證照及輔導學生考照成績優良之申請及獎勵。<text:s/></text:p>
      <text:p text:style-name="P22"/>
      <text:p text:style-name="P23"><text:span text:style-name="T24">第五條<text:s/></text:span><text:span text:style-name="T25"><text:s/></text:span><text:span text:style-name="T26">本章程經系務會議通過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guowei_ho@hotmail.com</dc:creator>
    <meta:creation-date>2022-07-27T03:47:00Z</meta:creation-date>
    <dc:date>2022-07-27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