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宏國學校財團法人宏國德霖科技大學</text:p>
      <text:p text:style-name="P2">電腦與通訊工程系<text:s/>實務專題輔導委員會組織章程</text:p>
      <text:p text:style-name="P3"/>
      <text:p text:style-name="P4">民國 99 年 09 月 08 日系務會議通過<text:s/></text:p>
      <text:p text:style-name="P5">民國 100 年 01 月 27 日系務會議修正通過<text:s/></text:p>
      <text:p text:style-name="P6">民國 100 年 04 月 27 日系務會議修正通過</text:p>
      <text:p text:style-name="P7">民國106年7月25日105學年度第二學期第3次校務會議修正通過<text:s/></text:p>
      <text:p text:style-name="P8">民國<text:s/>107<text:s/>年<text:s/>02<text:s/>月 23<text:s/>日系務會議修正通過</text:p>
      <text:p text:style-name="P9"/>
      <text:p text:style-name="P10">第一條<text:s/><text:s/>宏國學校財團法人宏國德霖科技大學電腦與通訊工程系(以下簡稱本系)為推動本系學生校外實習、專題之規劃與輔導暨審核相關事宜，特設立「實務專題輔導委員會」（以下簡稱為本會）。<text:s/></text:p>
      <text:p text:style-name="P11"/>
      <text:p text:style-name="P12">第二條<text:s/><text:s/>本會設置委員五至九人，系主任為當然委員，其餘委員經系務會議從本系之專任教師中票選產生，召集人由委員中遴選產生。<text:s/></text:p>
      <text:p text:style-name="P13"/>
      <text:p text:style-name="P14">第三條<text:s/><text:s/>本會之職掌為處理本系下列事項：<text:s/></text:p>
      <text:p text:style-name="P15"><text:s/><text:s text:c="7"/>一、規劃及審核學生專題之相關事宜。<text:s/></text:p>
      <text:p text:style-name="P16"><text:s/><text:s text:c="7"/>二、規劃學生專題競賽之相關事宜。<text:s/></text:p>
      <text:p text:style-name="P17"/>
      <text:p text:style-name="P18">第四條<text:s/><text:s/>本會依任務需要得隨時召開會議。<text:s/></text:p>
      <text:p text:style-name="P19"/>
      <text:p text:style-name="P20">第五條<text:s/><text:s/>本會召集人及委員自每年八月一日起任期一年，連選得連任。<text:s/></text:p>
      <text:p text:style-name="P21"/>
      <text:p text:style-name="P22">第六條<text:s/><text:s/>本會開會時須有三分之二以上（含）委員出席，須有二分之一以上（含）出席委員同意始能決議。<text:s/></text:p>
      <text:p text:style-name="P23"/>
      <text:p text:style-name="P24"><text:span text:style-name="T25">第七條<text:s/></text:span><text:span text:style-name="T26"><text:s/></text:span><text:span text:style-name="T27">本</text:span><text:span text:style-name="T28">會</text:span><text:span text:style-name="T29">組織章程經系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guowei_ho@hotmail.com</dc:creator>
    <meta:creation-date>2022-07-27T03:47:00Z</meta:creation-date>
    <dc:date>2022-07-27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