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style:style>
    <style:style style:name="P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2" style:parent-style-name="內文" style:family="paragraph">
      <style:paragraph-properties style:snap-to-layout-grid="false" fo:text-align="end"/>
      <style:text-properties style:font-name="標楷體" style:font-name-asian="標楷體"/>
    </style:style>
    <style:style style:name="P13"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4"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7"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8" style:parent-style-name="內文" style:family="paragraph">
      <style:paragraph-properties style:snap-to-layout-grid="false" fo:text-align="justify" fo:line-height="0.25in" fo:text-indent="0.6666in"/>
      <style:text-properties style:font-name="標楷體" style:font-name-asian="標楷體"/>
    </style:style>
    <style:style style:name="P1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2"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4"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7" style:parent-style-name="內文" style:family="paragraph">
      <style:paragraph-properties style:snap-to-layout-grid="false" fo:text-align="justify" fo:line-height="0.25in" fo:margin-left="0.6666in" fo:text-indent="-0.0833in">
        <style:tab-stops/>
      </style:paragraph-properties>
      <style:text-properties style:font-name="標楷體" style:font-name-asian="標楷體"/>
    </style:style>
    <style:style style:name="P2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9" style:parent-style-name="內文" style:family="paragraph">
      <style:paragraph-properties style:snap-to-layout-grid="false" fo:text-align="justify" fo:line-height="0.25in" fo:margin-left="0.6666in" fo:text-indent="-0.6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office:automatic-styles>
  <office:body>
    <office:text text:use-soft-page-breaks="true">
      <text:p text:style-name="P1">宏國學校財團法人宏國德霖科技大學</text:p>
      <text:p text:style-name="P2">電腦與通訊工程系<text:s/>圖儀預算委員會組織章程</text:p>
      <text:p text:style-name="P3"/>
      <text:p text:style-name="P4">民國 95 年 12 月 15 日系務會議通過<text:s/></text:p>
      <text:p text:style-name="P5">民國 99 年 09 月 08 日系務會議修正通過<text:s/></text:p>
      <text:p text:style-name="P6">民國 100 年 01 月 27 日系議會議修正通過<text:s/></text:p>
      <text:p text:style-name="P7">民國 100 年 04 月 27 日系務會議修正通過</text:p>
      <text:p text:style-name="P8">民國106年7月25日105學年度第二學期第3次校務會議修正通過</text:p>
      <text:p text:style-name="P9">民國<text:s/>107<text:s/>年<text:s/>02<text:s/>月 23<text:s/>日系務會議修正通過</text:p>
      <text:p text:style-name="P10">民國<text:s/>108<text:s/>年<text:s/>11<text:s/>月<text:s/>19<text:s/>日系務會議修正通過</text:p>
      <text:p text:style-name="P11"/>
      <text:p text:style-name="P12"/>
      <text:p text:style-name="P13">第一條<text:s/><text:s/>宏國學校財團法人宏國德霖科技大學電腦與通訊工程系(以下簡稱本系)為規劃、評估及審核適合本系發展之圖儀設備，特設立「宏國學校財團法人宏國德霖科技大學電腦與通訊工程系圖儀預算委員會」（以下簡稱為本會）。<text:s/></text:p>
      <text:p text:style-name="P14"/>
      <text:p text:style-name="P15">第二條<text:s/><text:s/>本會設置委員五至九人，系主任為當然委員，其餘委員經系務會議從本系之專任教師中票選產生，召集人由委員中遴選產生。<text:s/></text:p>
      <text:p text:style-name="P16"/>
      <text:p text:style-name="P17">第三條<text:s/><text:s/>本會之職掌為處理本系下列事項：<text:s/></text:p>
      <text:p text:style-name="P18">一、 規劃及評估適合本系發展之圖儀設備。<text:s/></text:p>
      <text:p text:style-name="P19"><text:s/><text:s text:c="7"/>二、 審核本系圖儀設備之採購預算。<text:s/></text:p>
      <text:p text:style-name="P20"><text:s/><text:s text:c="7"/>三、 審核本系圖儀設備變更採購事宜。<text:s/></text:p>
      <text:p text:style-name="P21"/>
      <text:p text:style-name="P22">第四條 本會依任務需要得隨時召開會議。<text:s/></text:p>
      <text:p text:style-name="P23"/>
      <text:p text:style-name="P24">第五條 本會召集人及委員自每年八月一日起任期一年，連選得連任。<text:s/></text:p>
      <text:p text:style-name="P25"/>
      <text:p text:style-name="P26">第六條<text:s/>本會開會時須有三分之二以上（含）委員出席，須有二分之一以上（含）出席</text:p>
      <text:p text:style-name="P27">委員同意始能決議。<text:s/></text:p>
      <text:p text:style-name="P28"/>
      <text:p text:style-name="P29"><text:span text:style-name="T30">第七條</text:span><text:span text:style-name="T31"><text:s/></text:span><text:span text:style-name="T32">本章程經系務會議通過，經院務會議審議通過，陳請校長核定後實施，修訂時亦同。</text:span><text:span text:style-name="T33"><text:s/></text:span><text:span text:style-name="T3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guowei_ho@hotmail.com</dc:creator>
    <meta:creation-date>2022-07-27T03:48:00Z</meta:creation-date>
    <dc:date>2022-07-27T03:48:00Z</dc:date>
    <meta:template xlink:href="Normal.dotm" xlink:type="simple"/>
    <meta:editing-cycles>2</meta:editing-cycles>
    <meta:editing-duration>PT0S</meta:editing-duration>
    <meta:document-statistic meta:page-count="1" meta:paragraph-count="1" meta:word-count="97" meta:character-count="655" meta:row-count="4" meta:non-whitespace-character-count="559"/>
  </office:meta>
</office:document-meta>
</file>