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4" style:num-suffix="." style:num-format="1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7" style:num-suffix="." style:num-format="1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內文Web" style:list-style-name="LFO13" style:family="paragraph">
      <style:paragraph-properties style:snap-to-layout-grid="false" fo:text-align="justify" fo:margin-top="0.375in" fo:margin-bottom="0in"/>
      <style:text-properties style:font-name="標楷體" style:font-name-asian="標楷體" style:use-window-font-color="true"/>
    </style:style>
    <style:style style:name="P34" style:parent-style-name="內文Web" style:list-style-name="LFO13" style:family="paragraph">
      <style:paragraph-properties style:snap-to-layout-grid="false" fo:text-align="justify" fo:margin-top="0.375in" fo:margin-bottom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-asian="標楷體" style:font-weight-complex="bold" style:use-window-font-color="true"/>
    </style:style>
    <style:style style:name="P42" style:parent-style-name="清單段落" style:list-style-name="LFO17" style:family="paragraph">
      <style:paragraph-properties fo:text-align="justify" fo:margin-left="1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清單段落" style:list-style-name="LFO17" style:family="paragraph">
      <style:paragraph-properties fo:text-align="justify" fo:margin-left="1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P52" style:parent-style-name="清單段落" style:list-style-name="LFO17" style:family="paragraph">
      <style:paragraph-properties fo:text-align="justify" fo:margin-left="1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P57" style:parent-style-name="清單段落" style:list-style-name="LFO17" style:family="paragraph">
      <style:paragraph-properties fo:text-align="justify" fo:margin-left="1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P62" style:parent-style-name="清單段落" style:family="paragraph">
      <style:paragraph-properties fo:text-align="justify" fo:margin-left="0.6666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內文Web" style:list-style-name="LFO13" style:family="paragraph">
      <style:paragraph-properties style:snap-to-layout-grid="false" fo:text-align="justify" fo:margin-top="0.375in" fo:margin-bottom="0in"/>
      <style:text-properties style:font-name="標楷體" style:font-name-asian="標楷體" style:use-window-font-color="true"/>
    </style:style>
    <style:style style:name="P65" style:parent-style-name="清單段落" style:list-style-name="LFO9" style:family="paragraph">
      <style:paragraph-properties fo:border="0in solid #FFFFFF" fo:padding="0.4305in" style:shadow="#000000 0in 0in" style:snap-to-layout-grid="false" fo:text-align="justify" fo:margin-left="0.1763in" fo:text-indent="0.7097in">
        <style:tab-stops>
          <style:tab-stop style:type="left" style:position="0.3159in"/>
        </style:tab-stops>
      </style:paragraph-properties>
      <style:text-properties style:font-name="標楷體" style:font-name-asian="標楷體" style:font-name-complex="標楷體"/>
    </style:style>
    <style:style style:name="P66" style:parent-style-name="清單段落" style:list-style-name="LFO9" style:family="paragraph">
      <style:paragraph-properties fo:border="0in solid #FFFFFF" fo:padding="0.4305in" style:shadow="#000000 0in 0in" style:snap-to-layout-grid="false" fo:text-align="justify" fo:margin-left="0.1763in" fo:text-indent="0.7097in">
        <style:tab-stops>
          <style:tab-stop style:type="left" style:position="0.3159in"/>
        </style:tab-stops>
      </style:paragraph-properties>
      <style:text-properties style:font-name="標楷體" style:font-name-asian="標楷體" style:font-name-complex="標楷體"/>
    </style:style>
    <style:style style:name="P67" style:parent-style-name="清單段落" style:list-style-name="LFO9" style:family="paragraph">
      <style:paragraph-properties fo:border="0in solid #FFFFFF" fo:padding="0.4305in" style:shadow="#000000 0in 0in" style:snap-to-layout-grid="false" fo:text-align="justify" fo:margin-left="0.1763in" fo:text-indent="0.7097in">
        <style:tab-stops>
          <style:tab-stop style:type="left" style:position="0.3159in"/>
        </style:tab-stops>
      </style:paragraph-properties>
      <style:text-properties style:font-name="標楷體" style:font-name-asian="標楷體" style:font-name-complex="標楷體"/>
    </style:style>
    <style:style style:name="P68" style:parent-style-name="清單段落" style:list-style-name="LFO9" style:family="paragraph">
      <style:paragraph-properties fo:border="0in solid #FFFFFF" fo:padding="0.4305in" style:shadow="#000000 0in 0in" style:snap-to-layout-grid="false" fo:text-align="justify" fo:margin-left="0.1763in" fo:text-indent="0.7097in">
        <style:tab-stops>
          <style:tab-stop style:type="left" style:position="0.3159in"/>
        </style:tab-stops>
      </style:paragraph-properties>
      <style:text-properties style:font-name="標楷體" style:font-name-asian="標楷體" style:font-name-complex="標楷體"/>
    </style:style>
    <style:style style:name="P69" style:parent-style-name="清單段落" style:list-style-name="LFO9" style:family="paragraph">
      <style:paragraph-properties fo:border="0in solid #FFFFFF" fo:padding="0.4305in" style:shadow="#000000 0in 0in" style:snap-to-layout-grid="false" fo:text-align="justify" fo:margin-left="0.1763in" fo:text-indent="0.7097in">
        <style:tab-stops>
          <style:tab-stop style:type="left" style:position="0.3159in"/>
        </style:tab-stops>
      </style:paragraph-properties>
      <style:text-properties style:font-name="標楷體" style:font-name-asian="標楷體" style:font-name-complex="標楷體"/>
    </style:style>
    <style:style style:name="P70" style:parent-style-name="清單段落" style:list-style-name="LFO9" style:family="paragraph">
      <style:paragraph-properties fo:border="0in solid #FFFFFF" fo:padding="0.4305in" style:shadow="#000000 0in 0in" style:snap-to-layout-grid="false" fo:text-align="justify" fo:margin-left="0.1763in" fo:text-indent="0.7097in">
        <style:tab-stops>
          <style:tab-stop style:type="left" style:position="0.3159in"/>
        </style:tab-stops>
      </style:paragraph-properties>
      <style:text-properties style:font-name="標楷體" style:font-name-asian="標楷體" style:font-name-complex="標楷體"/>
    </style:style>
    <style:style style:name="P71" style:parent-style-name="清單段落" style:list-style-name="LFO9" style:family="paragraph">
      <style:paragraph-properties fo:margin-left="0.1763in" fo:text-indent="0.7097in">
        <style:tab-stops>
          <style:tab-stop style:type="left" style:position="0.315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Web" style:list-style-name="LFO15" style:family="paragraph">
      <style:paragraph-properties style:snap-to-layout-grid="false" fo:text-align="justify" fo:margin-top="0.125in" fo:margin-bottom="0in" fo:margin-left="0.6895in" fo:text-indent="-0.3937in">
        <style:tab-stops/>
      </style:paragraph-properties>
      <style:text-properties style:font-name="標楷體" style:font-name-asian="標楷體" style:use-window-font-color="true"/>
    </style:style>
    <style:style style:name="P74" style:parent-style-name="內文Web" style:list-style-name="LFO15" style:family="paragraph">
      <style:paragraph-properties style:snap-to-layout-grid="false" fo:text-align="justify" fo:margin-top="0.125in" fo:margin-bottom="0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新細明體" style:font-name-asian="新細明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P89" style:parent-style-name="內文" style:family="paragraph">
      <style:paragraph-properties style:snap-to-layout-grid="false" fo:text-align="justify" fo:margin-left="1in" fo:text-indent="-1in">
        <style:tab-stops/>
      </style:paragraph-properties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style:snap-to-layout-grid="false" fo:text-align="justify" fo:margin-left="1in" fo:text-indent="-1in">
        <style:tab-stops/>
      </style:paragraph-properties>
      <style:text-properties style:font-name="標楷體" style:font-name-asian="標楷體" style:font-weight-complex="bold" fo:color="#000000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宏國學校財團法人宏國德霖科技大學</text:p>
      <text:p text:style-name="P2">電腦與通訊工程系<text:s/>學生校外實習委員會設置要點</text:p>
      <text:p text:style-name="P3"/>
      <text:p text:style-name="P4">民國109年06月03日系務會議修正通過</text:p>
      <text:p text:style-name="P5"><text:span text:style-name="T6">民國</text:span><text:span text:style-name="T7">110</text:span><text:span text:style-name="T8">年</text:span><text:span text:style-name="T9">1</text:span><text:span text:style-name="T10">0</text:span><text:span text:style-name="T11">月</text:span><text:span text:style-name="T12">2</text:span><text:span text:style-name="T13">5</text:span><text:span text:style-name="T14">日110學年度第</text:span><text:span text:style-name="T15">1</text:span><text:span text:style-name="T16">學期第</text:span><text:span text:style-name="T17">3</text:span><text:span text:style-name="T18">次系務會議修正通過</text:span></text:p>
      <text:p text:style-name="P19">民國110年10月28日110學年度第1學期第3次院務會議修正通過</text:p>
      <text:p text:style-name="P20">民國110年10月29日110學年度第1學期第2次校學生實習會議修正通過</text:p>
      <text:p text:style-name="P21"><text:span text:style-name="T22">民國1</text:span><text:span text:style-name="T23">11</text:span><text:span text:style-name="T24">年0</text:span><text:span text:style-name="T25">7</text:span><text:span text:style-name="T26">月<text:s/></text:span><text:span text:style-name="T27"><text:s/></text:span><text:span text:style-name="T28">日110學年度第2學期第<text:s/></text:span><text:span text:style-name="T29"><text:s/></text:span><text:span text:style-name="T30">次系務會議修正通過</text:span></text:p>
      <text:p text:style-name="P31">民國111年07月<text:s/><text:s/>日110學年度第2學期第<text:s/><text:s/>次院務會議修正通過</text:p>
      <text:p text:style-name="P32">民國111年07月<text:s/><text:s text:c="2"/><text:s/>日110學年度第2學期第2次校學生實習會議修正通過</text:p>
      <text:list text:style-name="LFO13" text:continue-numbering="true">
        <text:list-item>
          <text:p text:style-name="P33">宏國學校財團法人宏國德霖科技大學電腦與通訊工程系(以下簡稱本系)<text:s/>為使學生結合課程專業理論與產業實務經驗，增進實用能力，特與合作機構辦理學生校外實習。茲依據「宏國學校財團法人宏國德霖科技大學學生實習委員會議設置辦法」訂定本要點。</text:p>
        </text:list-item>
        <text:list-item>
          <text:p text:style-name="P34"><text:span text:style-name="T35">為落實推動本系校外實習及輔導特設置本系「校外實習委員會」，本委員會</text:span><text:span text:style-name="T36">成員五至九</text:span><text:span text:style-name="T37">人</text:span><text:span text:style-name="T38">，</text:span><text:span text:style-name="T39">本會委員自每年八月一日起任期一年</text:span><text:span text:style-name="T40">。</text:span><text:span text:style-name="T41">組成成員如下：</text:span></text:p>
        </text:list-item>
      </text:list>
      <text:list text:style-name="LFO17" text:continue-numbering="true">
        <text:list-item>
          <text:p text:style-name="P42"><text:span text:style-name="T43">系主任為當然委員，並兼主任委員。</text:span><text:span text:style-name="T44"><text:s/></text:span></text:p>
        </text:list-item>
        <text:list-item>
          <text:p text:style-name="P45"><text:span text:style-name="T46">教師代表</text:span><text:span text:style-name="T47">三</text:span><text:span text:style-name="T48">至</text:span><text:span text:style-name="T49">四</text:span><text:span text:style-name="T50">名，由本系專任教師互選產生之。</text:span><text:span text:style-name="T51"><text:s/></text:span></text:p>
        </text:list-item>
        <text:list-item>
          <text:p text:style-name="P52"><text:bookmark-start text:name="_Hlk108906427"/><text:span text:style-name="T53">學生代表一</text:span><text:span text:style-name="T54">至</text:span><text:span text:style-name="T55">二名，由系主任遴選聘任之</text:span><text:bookmark-end text:name="_Hlk108906427"/><text:span text:style-name="T56">。</text:span></text:p>
        </text:list-item>
        <text:list-item>
          <text:p text:style-name="P57"><text:span text:style-name="T58">實習機構</text:span><text:span text:style-name="T59">代表一名，由系主任</text:span><text:span text:style-name="T60">推薦</text:span><text:span text:style-name="T61">聘任之。</text:span></text:p>
        </text:list-item>
      </text:list>
      <text:p text:style-name="P62"><text:span text:style-name="T63">本會置幹事一名，由系主任於委員會成員中指派一人擔任之，協助處理本會相關事務。</text:span></text:p>
      <text:list text:style-name="LFO13" text:continue-numbering="true">
        <text:list-item>
          <text:p text:style-name="P64">本委員會執掌與任務如下：</text:p>
        </text:list-item>
      </text:list>
      <text:list text:style-name="LFO9" text:continue-numbering="true">
        <text:list-item>
          <text:p text:style-name="P65">實習合作機構之評估及審查。<text:s/></text:p>
        </text:list-item>
        <text:list-item>
          <text:p text:style-name="P66">個別實習計畫之審查。</text:p>
        </text:list-item>
        <text:list-item>
          <text:p text:style-name="P67">學生實習分發、實習團體保險、實習訪視之規劃及監督</text:p>
        </text:list-item>
        <text:list-item>
          <text:p text:style-name="P68">實習契約之檢核及確認。</text:p>
        </text:list-item>
        <text:list-item>
          <text:p text:style-name="P69">實習不適任、實習爭議申訴及突發事件之協調及處理。</text:p>
        </text:list-item>
        <text:list-item>
          <text:p text:style-name="P70">實習成效之評估。<text:s/></text:p>
        </text:list-item>
        <text:list-item>
          <text:p text:style-name="P71"><text:span text:style-name="T72">其他學生權益保障相關事項。</text:span></text:p>
        </text:list-item>
      </text:list>
      <text:list text:style-name="LFO15" text:continue-numbering="true">
        <text:list-item>
          <text:p text:style-name="P73">本委員會於開設校外實習課程學期召開一次，會議由召集人擔任主席，必要時得加開臨時會議。會議召開須有二分之一以上委員出席，出席委員二分之ㄧ以上同意始可決議。</text:p>
        </text:list-item>
        <text:list-item>
          <text:p text:style-name="P74"><text:span text:style-name="T75">本</text:span><text:span text:style-name="T76">要點</text:span><text:span text:style-name="T77">經系務會議</text:span><text:span text:style-name="T78">、</text:span><text:span text:style-name="T79">院務會議及</text:span><text:span text:style-name="T80">校</text:span><text:span text:style-name="T81">學生</text:span><text:span text:style-name="T82">實習委員會</text:span><text:span text:style-name="T83">議通過</text:span><text:span text:style-name="T84">後</text:span><text:span text:style-name="T85">公告</text:span><text:span text:style-name="T86">實施</text:span><text:span text:style-name="T87">，</text:span><text:span text:style-name="T88">修訂時亦同。</text:span></text:p>
        </text:list-item>
      </text:list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Arial Unicode MS" fo:color="#000000"/>
    </style:style>
    <style:style style:name="WW_CharLFO6LVL1" style:family="text">
      <style:text-properties style:font-name="標楷體" style:font-name-asian="標楷體" style:font-name-complex="Arial Unicode MS"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style:font-name-complex="Arial Unicode MS" fo:color="#000000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fo:color="#FF0000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4" style:num-suffix="." style:num-format="1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7" style:num-suffix="." style:num-format="1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霖技術學院學生校外實習課程辦法（草案）</dc:title>
    <dc:subject/>
    <meta:initial-creator>德霖技術術學院</meta:initial-creator>
    <dc:creator>國維 何</dc:creator>
    <meta:creation-date>2023-03-12T13:54:00Z</meta:creation-date>
    <dc:date>2023-03-12T13:54:00Z</dc:date>
    <meta:print-date>2018-02-22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