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top="0in" fo:margin-bottom="0.25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end" fo:margin-top="0in" fo:margin-bottom="0in" fo:text-indent="0.1388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4" style:parent-style-name="內文Web" style:family="paragraph">
      <style:paragraph-properties style:snap-to-layout-grid="false" fo:text-align="end" fo:margin-top="0in" fo:margin-bottom="0in" fo:text-indent="0.1388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" style:parent-style-name="內文Web" style:family="paragraph">
      <style:paragraph-properties style:snap-to-layout-grid="false" fo:text-align="end" fo:margin-top="0in" fo:margin-bottom="0in" fo:text-indent="0.1388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Web" style:family="paragraph">
      <style:paragraph-properties style:snap-to-layout-grid="false" fo:text-align="justify" fo:margin-top="0.37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10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11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12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13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P34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 fo:color="#000000"/>
    </style:style>
    <style:style style:name="P35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 fo:color="#000000"/>
    </style:style>
    <style:style style:name="P36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 fo:color="#000000"/>
    </style:style>
    <style:style style:name="P37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38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4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 fo:color="#000000"/>
    </style:style>
    <style:style style:name="P45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 fo:color="#000000"/>
    </style:style>
    <style:style style:name="P46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-asian="標楷體" style:use-window-font-color="true"/>
    </style:style>
    <style:style style:name="T52" style:parent-style-name="預設段落字型" style:family="text">
      <style:text-properties style:font-name-asian="標楷體" style:use-window-font-color="true"/>
    </style:style>
    <style:style style:name="T53" style:parent-style-name="預設段落字型" style:family="text">
      <style:text-properties style:font-name-asian="標楷體" style:use-window-font-color="true"/>
    </style:style>
    <style:style style:name="T54" style:parent-style-name="預設段落字型" style:family="text">
      <style:text-properties style:font-name-asian="標楷體" style:use-window-font-color="true"/>
    </style:style>
    <style:style style:name="T55" style:parent-style-name="預設段落字型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-asian="標楷體" style:use-window-font-color="true"/>
    </style:style>
    <style:style style:name="P57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/>
    </style:style>
    <style:style style:name="P58" style:parent-style-name="內文" style:family="paragraph">
      <style:paragraph-properties style:snap-to-layout-grid="false" fo:text-align="justify" fo:margin-top="0.125in" fo:margin-left="1.1666in" fo:text-indent="-0.3333in">
        <style:tab-stops>
          <style:tab-stop style:type="left" style:position="0.0145in"/>
        </style:tab-stops>
      </style:paragraph-properties>
      <style:text-properties style:font-name-asian="標楷體" style:font-weight-complex="bold"/>
    </style:style>
    <style:style style:name="P59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P83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84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85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86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87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88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  <style:text-properties style:font-name="標楷體" style:font-name-asian="標楷體" style:use-window-font-color="true"/>
    </style:style>
    <style:style style:name="P89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P101" style:parent-style-name="內文Web" style:family="paragraph">
      <style:paragraph-properties style:snap-to-layout-grid="false" fo:text-align="justify" fo:margin-top="0.125in" fo:margin-bottom="0in" fo:margin-left="0.8847in" fo:text-indent="-0.88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P115" style:parent-style-name="內文" style:family="paragraph">
      <style:paragraph-properties style:snap-to-layout-grid="false" fo:text-align="justify" fo:margin-left="1in" fo:text-indent="-1in">
        <style:tab-stops/>
      </style:paragraph-properties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宏國學校財團法人宏國德霖科技大學</text:p>
      <text:p text:style-name="P2">電腦與通訊工程系<text:s/>學生校外實習實施辦法</text:p>
      <text:p text:style-name="P3">民國99年01月22日課程委員會議通過</text:p>
      <text:p text:style-name="P4">民國99年02月23日系務會議修正通過</text:p>
      <text:p text:style-name="P5">民國106年09月20日系務會議修正通過</text:p>
      <text:p text:style-name="P6">民國107年02月23日系務會議修正通過</text:p>
      <text:p text:style-name="P7">民國108年11月19日系務會議修正通過</text:p>
      <text:p text:style-name="P8">民國109年01月06日系務會議修正通過</text:p>
      <text:p text:style-name="P9">第一條<text:tab/>宏國德霖科技大學電腦與通訊工程系(以下簡稱本系)為落實本系務實致用目標，增強學生電腦與通訊工程理論與專業實務經驗，促使學生能將理論與實務結合，以訓練學生具有「電腦網路技術」及「行動通訊技術」之能力，期與資訊、通訊及電子等相關產業接軌，使人才培育更能符合產業界需求，依據本校學生校外實習辦法訂定本辦法。</text:p>
      <text:p text:style-name="P10">第二條<text:tab/>學生校外實習，其實習機會之取得，除經由學校安排或媒介外，得由學生自行至業界應徵。本辦法所稱校外實習，為學生在經由本系系務會議認可通過之實習單位，從事一定實習課程時數，並授予學分之謂。</text:p>
      <text:p text:style-name="P11">第三條<text:tab/>學生校外實習單位須經政府登記核准立案，符合本系培育目標與課程特色為原則。</text:p>
      <text:p text:style-name="P12">第四條<text:tab/>校外實習課程，係指以下實習型態之任何一種，並包含返校參與座談、研習、訓練等與實習相關之活動。</text:p>
      <text:p text:style-name="P13"><text:span text:style-name="T14">一、</text:span><text:span text:style-name="T15"><text:tab/></text:span><text:span text:style-name="T16">寒、暑期實習：於同一個寒假、暑假間從事至少</text:span><text:span text:style-name="T17">1(</text:span><text:span text:style-name="T18">含</text:span><text:span text:style-name="T19">)</text:span><text:span text:style-name="T20">個月以上之校外實習</text:span><text:span text:style-name="T21">(</text:span><text:span text:style-name="T22">含國外遊學</text:span><text:span text:style-name="T23">)</text:span><text:span text:style-name="T24">，或</text:span><text:span text:style-name="T25">累積</text:span><text:span text:style-name="T26">80(</text:span><text:span text:style-name="T27">含</text:span><text:span text:style-name="T28">)</text:span><text:span text:style-name="T29">小時以上之實習時數</text:span><text:span text:style-name="T30">得抵實習</text:span><text:span text:style-name="T31">1</text:span><text:span text:style-name="T32">學分</text:span><text:span text:style-name="T33">。</text:span></text:p>
      <text:p text:style-name="P34">二、<text:tab/>學期實習：於同一個學期間，從事至少16<text:s/>週以上之校外實習，以80小時折抵實習1學分為原則。</text:p>
      <text:p text:style-name="P35">三、<text:tab/>累積實習：於就學期間內從事校外實習，且累積達160(含)小時以上之實習時數，得抵免選修2<text:s/>學分。</text:p>
      <text:p text:style-name="P36">四、<text:tab/>契約制實習：本系與業界簽訂合約後，得課程規劃委員會核定學分(含共同必、選修抵免，但學分抵免以不超過當學期該修總學分數為原則。</text:p>
      <text:p text:style-name="P37">第五條<text:tab/>修讀學期實習期間不得同時選修日間部任何課程。</text:p>
      <text:p text:style-name="P38"><text:span text:style-name="T39">第六</text:span><text:span text:style-name="T40">條</text:span><text:span text:style-name="T41"><text:tab/></text:span><text:span text:style-name="T42">學</text:span><text:span text:style-name="T43">生實習成績考核之原則如下：</text:span></text:p>
      <text:p text:style-name="P44">一、<text:tab/>實習企業主管考核可就實習學生工作態度、工作技能、學習能力、溝通協調能力、團隊工作、服從態度等方面進行評分，佔實習成績50%。</text:p>
      <text:p text:style-name="P45">二、<text:tab/>校外實習委員會依實習狀況、工作日誌、實習心得報告、相關職<text:soft-page-break/>能測驗或競賽成績、業界滿意度等方面進行評分，佔實習成績50%。</text:p>
      <text:p text:style-name="P46"><text:span text:style-name="T47">第七</text:span><text:span text:style-name="T48">條</text:span><text:span text:style-name="T49"><text:tab/></text:span><text:span text:style-name="T50">實習期間，因故</text:span><text:span text:style-name="T51">欲轉換實</text:span><text:span text:style-name="T52">習單位</text:span><text:span text:style-name="T53">，須</text:span><text:span text:style-name="T54">提出「實習異動申請表」送</text:span><text:span text:style-name="T55">實習</text:span><text:span text:style-name="T56">委員會審核。</text:span></text:p>
      <text:p text:style-name="P57">一、<text:tab/>經實習委員會決議核准申請者，同學得自覓或由系上轉介實習單位，並於兩週內完成合約事宜。</text:p>
      <text:p text:style-name="P58">二、<text:tab/>經實習委員會決議駁回申請者，而同學仍執意轉換單位，亦應於兩週內自覓實習單位完成合約事宜，並送實習委員會審核通過始能執行，期間若因轉換單位致使實習時數不足其後果自負。</text:p>
      <text:p text:style-name="P59"><text:span text:style-name="T60">第八</text:span><text:span text:style-name="T61">條</text:span><text:span text:style-name="T62"><text:tab/></text:span><text:span text:style-name="T63">實習</text:span><text:span text:style-name="T64">期間</text:span><text:span text:style-name="T65">，如</text:span><text:span text:style-name="T66">因</text:span><text:span text:style-name="T67">實習單位淘汰，</text:span><text:span text:style-name="T68">經實習委員會同意</text:span><text:span text:style-name="T69">，</text:span><text:span text:style-name="T70">得另覓實習單位繼續實習；若因不可抗拒因素退訓者，經</text:span><text:span text:style-name="T71">實習委員會</text:span><text:span text:style-name="T72">同意核准得停止實習，</text:span><text:span text:style-name="T73">實習分數</text:span><text:span text:style-name="T74">按已完成時數每</text:span><text:span text:style-name="T75">80</text:span><text:span text:style-name="T76">小時折算</text:span><text:span text:style-name="T77">1</text:span><text:span text:style-name="T78">學</text:span><text:span text:style-name="T79">分</text:span><text:span text:style-name="T80">，</text:span><text:span text:style-name="T81">並指定課程抵免學分</text:span><text:span text:style-name="T82">。</text:span></text:p>
      <text:p text:style-name="P83">第九條<text:tab/>為確保學生於校外實習期間人身安全保障，實習前為實習學生投保「大專校院校外實習學生團體意外險」，相關經費預算由本系學年度預算或教育部補助專款中支出。</text:p>
      <text:p text:style-name="P84">第十條<text:tab/>學生前往業界實習前，應辦妥保險相關事宜。同時應辦理行前座談會，將有關實習規定及生活作息等注意事項，詳細說明，俾讓實習學生瞭解並遵循之。</text:p>
      <text:p text:style-name="P85">第十一條<text:tab/>學生校外實習期間，需定期赴實習單位訪視，以瞭解或評估學生實習狀況。</text:p>
      <text:p text:style-name="P86">第十二條<text:tab/>學生實習期間應服從指導，並注意安全。如因事、病不能出席，需向實習機構主管人員辦理請假。</text:p>
      <text:p text:style-name="P87">第十三條<text:tab/>本辦法所涉之各項不同性質實習之實施細則。如:實習合約、分發、輔導、考核等作業程序，由「宏國德霖科技大學電腦與通訊工程系學生校外實習委員會」另訂定之。</text:p>
      <text:p text:style-name="P88">第十四條<text:tab/>學生校外實習期間優劣表現，依本校學生獎懲辦法規定處理。</text:p>
      <text:p text:style-name="P89"><text:span text:style-name="T90">第十</text:span><text:span text:style-name="T91">五</text:span><text:span text:style-name="T92">條</text:span><text:span text:style-name="T93"><text:tab/></text:span><text:span text:style-name="T94">實習期滿學生須繳交校外實習工作日誌</text:span><text:span text:style-name="T95">或</text:span><text:span text:style-name="T96">實習心得報告，</text:span><text:span text:style-name="T97">未</text:span><text:span text:style-name="T98">有繳交</text:span><text:span text:style-name="T99">者</text:span><text:span text:style-name="T100">將不予於登錄成績。</text:span></text:p>
      <text:p text:style-name="P101"><text:span text:style-name="T102">第十六</text:span><text:span text:style-name="T103">條</text:span><text:span text:style-name="T104"><text:tab/></text:span><text:span text:style-name="T105">本辦法經系務會議通過，</text:span><text:span text:style-name="T106">經</text:span><text:span text:style-name="T107">學</text:span><text:span text:style-name="T108">院</text:span><text:span text:style-name="T109">院</text:span><text:span text:style-name="T110">務會議</text:span><text:span text:style-name="T111">、</text:span><text:span text:style-name="T112">校級實習會議</text:span><text:span text:style-name="T113">審議通過，</text:span><text:span text:style-name="T114">陳請校長核備定後實施，修訂時亦同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Arial Unicode MS" fo:color="#000000"/>
    </style:style>
    <style:style style:name="WW_CharLFO6LVL1" style:family="text">
      <style:text-properties style:font-name="標楷體" style:font-name-asian="標楷體" style:font-name-complex="Arial Unicode MS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霖技術學院學生校外實習課程辦法（草案）</dc:title>
    <dc:subject/>
    <meta:initial-creator>德霖技術術學院</meta:initial-creator>
    <dc:creator>國維 何</dc:creator>
    <meta:creation-date>2023-03-12T13:47:00Z</meta:creation-date>
    <dc:date>2023-03-12T13:47:00Z</dc:date>
    <meta:print-date>2018-02-22T05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6" meta:row-count="11" meta:non-whitespace-character-count="1395"/>
  </office:meta>
</office:document-meta>
</file>